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47672EFA7F5D40BC3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8d1d75" draw:auto-grow-height="true" draw:auto-grow-width="false" fo:min-height="14.249cm"/>
      <style:paragraph-properties style:writing-mode="lr-tb"/>
    </style:style>
    <style:style style:name="gr3" style:family="graphic" style:parent-style-name="standard">
      <style:graphic-properties draw:stroke="none" svg:stroke-color="#000000" draw:fill="solid" draw:fill-color="#8d1d75" draw:auto-grow-height="true" draw:auto-grow-width="false" fo:min-height="4.195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8d1d75"/>
      <style:paragraph-properties style:writing-mode="lr-tb"/>
      <style:text-properties fo:color="#ffffff" loext:opacity="100%" style:font-name="Arial" fo:font-weight="bold" style:font-weight-asian="bold" style:font-weight-complex="bold"/>
    </style:style>
    <style:style style:name="P6" style:family="paragraph">
      <loext:graphic-properties draw:fill="solid" draw:fill-color="#8d1d75"/>
      <style:paragraph-properties fo:text-align="center" style:writing-mode="lr-tb"/>
      <style:text-properties fo:color="#ffffff" loext:opacity="100%" style:font-name="Arial" fo:font-weight="bold" style:font-weight-asian="bold" style:font-weight-complex="bold"/>
    </style:style>
    <style:style style:name="T1" style:family="text">
      <style:text-properties fo:color="#ffffff" loext:opacity="100%"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ffffff" loext:opacity="100%" style:font-name="Arial" fo:font-weight="bold" style:font-weight-asian="bold" style:font-weight-complex="bold"/>
    </style:style>
    <style:style style:name="T3" style:family="text">
      <style:text-properties fo:color="#ffffff" loext:opacity="100%" style:font-name="Arial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3" draw:layer="layout" svg:width="26.592cm" svg:height="14.492cm" svg:x="0.713cm" svg:y="0.635cm">
          <draw:image xlink:href="Pictures/100000000000025800000147672EFA7F5D40BC33.png" xlink:type="simple" xlink:show="embed" xlink:actuate="onLoad" draw:mime-type="image/png">
            <text:p/>
          </draw:image>
        </draw:frame>
        <draw:frame draw:style-name="gr2" draw:text-style-name="P5" draw:layer="layout" svg:width="7.62cm" svg:height="14.499cm" svg:x="19.685cm" svg:y="0.628cm">
          <draw:text-box>
            <text:p text:style-name="P4"><text:span text:style-name="T1">Concours Castor du jeudi 19 septembre 2024 :</text:span></text:p>
            <text:p><text:span text:style-name="T2"/></text:p>
            <text:p text:style-name="P4"><text:span text:style-name="T3">3ème</text:span></text:p>
            <text:p><text:span text:style-name="T3">1ère : Saphira 332</text:span></text:p>
            <text:p><text:span text:style-name="T3">2ème : Lovahina 320</text:span></text:p>
            <text:p><text:span text:style-name="T3">3ème : Doléa 310</text:span></text:p>
            <text:p><text:span text:style-name="T3"/></text:p>
            <text:p text:style-name="P4"><text:span text:style-name="T3">4ème</text:span></text:p>
            <text:p><text:span text:style-name="T3">1er : Romann 290</text:span></text:p>
            <text:p><text:span text:style-name="T3">2ème : Esmyra 270</text:span></text:p>
            <text:p><text:span text:style-name="T3">3ème : Marion 270</text:span></text:p>
            <text:p><text:span text:style-name="T3"/></text:p>
            <text:p text:style-name="P4"><text:span text:style-name="T3">5ème</text:span></text:p>
            <text:p><text:span text:style-name="T3">1ère : Sadia 293</text:span></text:p>
            <text:p><text:span text:style-name="T3">2ème : Enjy 262</text:span></text:p>
            <text:p><text:span text:style-name="T3">3ème : Kanüga 260</text:span></text:p>
            <text:p><text:span text:style-name="T3"/></text:p>
            <text:p text:style-name="P4"><text:span text:style-name="T3">6ème</text:span></text:p>
            <text:p><text:span text:style-name="T3">1ère : Jenny 310</text:span></text:p>
            <text:p><text:span text:style-name="T3">2ème : Danavane 290</text:span></text:p>
            <text:p><text:span text:style-name="T3">3ème : Marouan 230</text:span></text:p>
          </draw:text-box>
        </draw:frame>
        <draw:frame draw:style-name="gr3" draw:text-style-name="P6" draw:layer="layout" svg:width="4.367cm" svg:height="4.445cm" svg:x="0.713cm" svg:y="0.635cm">
          <draw:text-box>
            <text:p text:style-name="P4"><text:span text:style-name="T1">Remise des prix le jeudi 03 octobre 2024 au début de la pause méridienn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13T07:01:38.768000000</meta:creation-date>
    <dc:date>2024-10-01T11:32:43.169000000</dc:date>
    <meta:editing-duration>PT12M51S</meta:editing-duration>
    <meta:editing-cycles>2</meta:editing-cycles>
    <meta:generator>LibreOffice/7.3.4.2$Windows_X86_64 LibreOffice_project/728fec16bd5f605073805c3c9e7c4212a0120dc5</meta:generator>
    <meta:document-statistic meta:object-count="28"/>
  </office:meta>
</office:document-meta>
</file>